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Vlaanderenstraat 1 4826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4626</text:p>
            <text:p text:style-name="common-al">Datum afgehandeld: 17-08-2021</text:p>
            <text:p text:style-name="common-al">Locatie: Vlaanderenstraat 1 4826AG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1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1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1-004626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Vlaanderenstraat 1 4826AG Breda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11</meta:user-defined>
    <meta:user-defined meta:name="OVERHEIDop.GmbID/DC.identifier">gmb-2021-282411</meta:user-defined>
    <meta:user-defined meta:name="OVERHEIDop.versieInformatie"/>
  </office:meta>
</office:document-meta>
</file>