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 Indiëstraat 59, 2021-00642, realiseren van een 2e verdieping op woonhuis, 26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4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49.77 488541.061</meta:user-defined>
    <meta:user-defined meta:name="DC.title">Haarlem, ingekomen aanvraag omgevingsvergunning Oost Indiëstraat 59, 2021-00642, realiseren van een 2e verdieping op woonhuis, 26 januari 2021</meta:user-defined>
    <meta:user-defined meta:name="OVERHEID.PostcodeHuisnummer/OVERHEIDop.postcodeHuisnummer">2013RM 59</meta:user-defined>
    <meta:user-defined meta:name="OVERHEIDop.straatnaam">Oost Indiëstraat</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8241</meta:user-defined>
    <meta:user-defined meta:name="OVERHEIDop.GmbID/DC.identifier">gmb-2021-28241</meta:user-defined>
    <meta:user-defined meta:name="OVERHEIDop.versieInformatie"/>
  </office:meta>
</office:document-meta>
</file>