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innengekomen aanvraag voor een Omgevingsvergunning Van Wassenaar van Obdam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mmen maken bekend, dat in de afgelopen periode onderstaande aanvraag voor een omgevingsvergunning is ingediend.</text:p>
            <text:p text:style-name="common-al">
            <text:span text:style-name="nadrukvet">Ommen</text:span>
          </text:p>
            <text:p text:style-name="common-al"/>
            <text:p text:style-name="common-al">het kappen van vier bomen nabij de duiker onder de Coevorderweg op het perceel Van Wassenaar van Obdamstraat 1, ontvangen 14 juli 2021</text:p>
            <text:p text:style-name="common-al"/>
            <text:p text:style-name="common-al">De aanvraag kan digitaal worden ingezien na telefonische contact met de Publieksdienst, telefoon 14 0529. </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common-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240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0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0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Kennisgeving binnengekomen aanvraag voor een Omgevingsvergunning Van Wassenaar van Obdamstraat 1</meta:user-defined>
    <meta:user-defined meta:name="DCTERMS.W3CDTF/DCTERMS.available">2021-08-19</meta:user-defined>
    <meta:user-defined meta:name="DCTERMS.W3CDTF/OVERHEIDop.jaargang">2021</meta:user-defined>
    <meta:user-defined meta:name="OVERHEIDop.publicationIssue">282406</meta:user-defined>
    <meta:user-defined meta:name="OVERHEIDop.GmbID/DC.identifier">gmb-2021-282406</meta:user-defined>
    <meta:user-defined meta:name="OVERHEIDop.versieInformatie"/>
  </office:meta>
</office:document-meta>
</file>