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655 reguliere procedure verleend, Rhoon Heuvelsteijn 25, 29, 31, 33,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Heuvelsteijn 25, 29, 31, 33, 35 3162 SE Rhoon (A210311655), voor het plaatsen van een vijftal dakopbouwen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23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655</meta:user-defined>
    <meta:user-defined meta:name="DCTERMS.abstract">Rhoon Heuvelsteijn 25, 29, 31, 33, 35, plaatsen vijftal dakopbouw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210311655 reguliere procedure verleend, Rhoon Heuvelsteijn 25, 29, 31, 33, 35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92</meta:user-defined>
    <meta:user-defined meta:name="OVERHEIDop.GmbID/DC.identifier">gmb-2021-282392</meta:user-defined>
    <meta:user-defined meta:name="OVERHEIDop.versieInformatie"/>
  </office:meta>
</office:document-meta>
</file>