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ndrik-Ido-Ambacht - besluit hogere waarde geluid woning - bouwen woning - Rijksstraatweg 44A, Hendrik-Ido-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drik-Ido-Ambacht maken bekend dat zij op grond van artikel 3.4 van Algemene wet bestuursrecht (Awb) en artikel 110 van de Wet geluidhinder (Wgh), een besluit hebben genomen tot het verlenen van hogere grenswaarden geluid voor een nieuw te bouwen woning aan de Rijksstraatweg 44A. </text:p>
            <text:p text:style-name="common-al">Ten behoeve van de voorgenomen bouw van de woning is vooraf een akoestisch onderzoek uitgevoerd ter bepaling van de geluidbelasting op de gevels van de geprojecteerde woning.  Daarbij is vastgesteld dat de voorkeursgrenswaarde van 48 dB voor wegverkeerslawaai wordt overschreden op de gevels van de nieuw te bouwen woning als gevolg van wegverkeer op de rijksweg A16. Door het college is besloten om hogere grenswaarden te verlenen tot 53 dB. </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 (team vergunningverlening en handhaving),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238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8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8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ndrik-Ido-Ambacht - besluit hogere waarde geluid woning - bouwen woning - Rijksstraatweg 44A, Hendrik-Ido-Ambacht</meta:user-defined>
    <meta:user-defined meta:name="DCTERMS.W3CDTF/DCTERMS.available">2021-08-20</meta:user-defined>
    <meta:user-defined meta:name="DCTERMS.W3CDTF/OVERHEIDop.jaargang">2021</meta:user-defined>
    <meta:user-defined meta:name="OVERHEIDop.publicationIssue">282388</meta:user-defined>
    <meta:user-defined meta:name="OVERHEIDop.GmbID/DC.identifier">gmb-2021-282388</meta:user-defined>
    <meta:user-defined meta:name="OVERHEIDop.versieInformatie"/>
  </office:meta>
</office:document-meta>
</file>