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lsstraat 2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besloten om de beslistermijn voor de aanvraag met zaaknummer Z/21/081573 / 21SZ1047 voor een omgevingsvergunning voor het plaatsen van een rookkanaal op locatie Halsstraat 26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238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8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8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Halsstraat 26 te Duiven</meta:user-defined>
    <dc:language>nl</dc:language>
    <meta:user-defined meta:name="OVERHEIDop.locatietype/OVERHEIDop.gebiedsmarkering">Adres</meta:user-defined>
    <meta:user-defined meta:name="DC.title">Kennisgeving verlenging beslistermijn omgevingsvergunning Halsstraat 26 te Duiv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81</meta:user-defined>
    <meta:user-defined meta:name="OVERHEIDop.GmbID/DC.identifier">gmb-2021-282381</meta:user-defined>
    <meta:user-defined meta:name="OVERHEIDop.versieInformatie"/>
  </office:meta>
</office:document-meta>
</file>