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nnengekomen aanvraag voor een Omgevingsvergunning Bergweg 26 in Om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mmen maken bekend, dat in de afgelopen periode onderstaande aanvraag voor een omgevingsvergunning is ingediend.</text:p>
            <text:p text:style-name="common-al"/>
            <text:p text:style-name="common-al">
            <text:span text:style-name="nadrukvet">Ommen</text:span>
          </text:p>
            <text:p text:style-name="common-al">het plaatsen van een tijdelijke woonunit ten behoeve van een nieuwbouw woning op het perceel Bergweg 26, ontvangen 11 augustus 2021</text:p>
            <text:p text:style-name="common-al"/>
            <text:p text:style-name="common-al">De aanvraag kan digitaal worden ingezien na telefonische contact met de Publieksdienst, telefoon 14 0529. </text:p>
            <text:p text:style-name="common-al"/>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common-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8237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7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37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innengekomen aanvraag voor een Omgevingsvergunning Bergweg 26 in Ommen</meta:user-defined>
    <meta:user-defined meta:name="DCTERMS.W3CDTF/DCTERMS.available">2021-08-25</meta:user-defined>
    <meta:user-defined meta:name="DCTERMS.W3CDTF/OVERHEIDop.jaargang">2021</meta:user-defined>
    <meta:user-defined meta:name="OVERHEIDop.publicationIssue">282374</meta:user-defined>
    <meta:user-defined meta:name="OVERHEIDop.GmbID/DC.identifier">gmb-2021-282374</meta:user-defined>
    <meta:user-defined meta:name="OVERHEIDop.versieInformatie"/>
  </office:meta>
</office:document-meta>
</file>