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bo, aanbrengen reclame, Ambachtsweg 1 a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aanbrengen reclame </text:p>
            <text:p text:style-name="common-al">OLO-nummer 6303873</text:p>
            <text:p text:style-name="common-al">Dossiernummer O21-0494 </text:p>
            <text:p text:style-name="common-al">Locatie Ambachtsweg 1 a Pijnacker</text:p>
            <text:p text:style-name="common-al">Postcode 2641 KS</text:p>
            <text:p text:style-name="common-al">Datum besluit 17 augustus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82371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7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7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 Wabo, aanbrengen reclame, Ambachtsweg 1 a Pijnacker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371</meta:user-defined>
    <meta:user-defined meta:name="OVERHEIDop.GmbID/DC.identifier">gmb-2021-282371</meta:user-defined>
    <meta:user-defined meta:name="OVERHEIDop.versieInformatie"/>
  </office:meta>
</office:document-meta>
</file>