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eterlinckweg 7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Maeterlinckweg 71 , 3076GA , uitbreiding van een bestaand tuinhuis op kavel 65 bij de volkstuinvereniging Lombardijen. ( datum besluit 11-08-2021, op dezelfde dag verzonden , dossiernummer OMV.21.06.00709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3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eterlinckweg 71</meta:user-defined>
    <meta:user-defined meta:name="DCTERMS.W3CDTF/DCTERMS.available">2021-08-19</meta:user-defined>
    <meta:user-defined meta:name="DCTERMS.W3CDTF/OVERHEIDop.jaargang">2021</meta:user-defined>
    <meta:user-defined meta:name="OVERHEIDop.publicationIssue">282368</meta:user-defined>
    <meta:user-defined meta:name="OVERHEIDop.GmbID/DC.identifier">gmb-2021-282368</meta:user-defined>
    <meta:user-defined meta:name="OVERHEIDop.versieInformatie"/>
  </office:meta>
</office:document-meta>
</file>