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plaatsen reclame, Hoefbladplein 9 Pijnacker, (OLO nummer 6301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reclame </text:p>
            <text:p text:style-name="common-al">OLO-nummer 6301525</text:p>
            <text:p text:style-name="common-al">Dossiernummer O21-0492 </text:p>
            <text:p text:style-name="common-al">Locatie Hoefbladplein 9 Pijnacker</text:p>
            <text:p text:style-name="common-al">Postcode 2643 KD</text:p>
            <text:p text:style-name="common-al">Datum besluit 17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3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Wabo, plaatsen reclame, Hoefbladplein 9 Pijnacker, (OLO nummer 6301525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64</meta:user-defined>
    <meta:user-defined meta:name="OVERHEIDop.GmbID/DC.identifier">gmb-2021-282364</meta:user-defined>
    <meta:user-defined meta:name="OVERHEIDop.versieInformatie"/>
  </office:meta>
</office:document-meta>
</file>