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gunningvrij aanvraag voor een omgevingsvergunning Z-HZ_WABO-2021-03097 Jacob van Oudenhovenstr 9 te Tilburg, plaatsen van een overkapping, verzonden 17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vergunningvrij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97 - B - Jacob van Oudenhovenstr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36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gunningvrij aanvraag voor een omgevingsvergunning Z-HZ_WABO-2021-03097 Jacob van Oudenhovenstr 9 te Tilburg, plaatsen van een overkapping, verzonden 17 augustus 2021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62</meta:user-defined>
    <meta:user-defined meta:name="OVERHEIDop.GmbID/DC.identifier">gmb-2021-282362</meta:user-defined>
    <meta:user-defined meta:name="OVERHEIDop.versieInformatie"/>
  </office:meta>
</office:document-meta>
</file>