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866 reguliere procedure verleend, Rhoon Malachie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Malachiet 4 3162 PM Rhoon (A210311866), voor het plaatsen van een dakkapel op het rechter zijgeveldakvlak van de woning (verz. 10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8235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5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866</meta:user-defined>
    <meta:user-defined meta:name="DCTERMS.abstract">Rhoon Malachiet 4, plaatsen dakkapel op het rechter zijgeveldakvlak </meta:user-defined>
    <dc:language>nl</dc:language>
    <meta:user-defined meta:name="OVERHEIDop.locatietype/OVERHEIDop.gebiedsmarkering">Adres</meta:user-defined>
    <meta:user-defined meta:name="DC.title">Omgevingsvergunning A210311866 reguliere procedure verleend, Rhoon Malachiet 4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58</meta:user-defined>
    <meta:user-defined meta:name="OVERHEIDop.GmbID/DC.identifier">gmb-2021-282358</meta:user-defined>
    <meta:user-defined meta:name="OVERHEIDop.versieInformatie"/>
  </office:meta>
</office:document-meta>
</file>