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waterpomp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ugustus 2021</text:p>
            <text:p text:style-name="common-al">Activiteit: Het plaatsen van een waterpomp</text:p>
            <text:p text:style-name="common-al">WABO-Wabonummer: OV 1097999</text:p>
            <text:p text:style-name="common-al">Datum ontvangst aanvraag:  13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3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waterpomp, Vrumonaweg 2 in Bunn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57</meta:user-defined>
    <meta:user-defined meta:name="OVERHEIDop.GmbID/DC.identifier">gmb-2021-282357</meta:user-defined>
    <meta:user-defined meta:name="OVERHEIDop.versieInformatie"/>
  </office:meta>
</office:document-meta>
</file>