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2189 Koewei 7 te Udenhout, bouwen van een garage-berging, 4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189 - V - Koewei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35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2189 Koewei 7 te Udenhout, bouwen van een garage-berging, 4 augustus 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56</meta:user-defined>
    <meta:user-defined meta:name="OVERHEIDop.GmbID/DC.identifier">gmb-2021-282356</meta:user-defined>
    <meta:user-defined meta:name="OVERHEIDop.versieInformatie"/>
  </office:meta>
</office:document-meta>
</file>