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ouwen extra schuurdeur / wijzigen gevel, Vrouwenrecht 36 Pijnacker, (OLO nummer 6298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extra schuurdeur / wijzigen gevel </text:p>
            <text:p text:style-name="common-al">OLO-nummer 6298531</text:p>
            <text:p text:style-name="common-al">Dossiernummer O21-0489 </text:p>
            <text:p text:style-name="common-al">Locatie Vrouwenrecht 36 Pijnacker</text:p>
            <text:p text:style-name="common-al">Postcode 2642 BD</text:p>
            <text:p text:style-name="common-al">Datum besluit 17 augustus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35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bouwen extra schuurdeur / wijzigen gevel, Vrouwenrecht 36 Pijnacker, (OLO nummer 629853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52</meta:user-defined>
    <meta:user-defined meta:name="OVERHEIDop.GmbID/DC.identifier">gmb-2021-282352</meta:user-defined>
    <meta:user-defined meta:name="OVERHEIDop.versieInformatie"/>
  </office:meta>
</office:document-meta>
</file>