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1801 Componistenlaan 1 te Tilburg, functiewijzigen van huidige bestemming, verzonden 17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801 - B - Componistenlaa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35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5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5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1-01801 Componistenlaan 1 te Tilburg, functiewijzigen van huidige bestemming, verzonden 17 augustus 2021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50</meta:user-defined>
    <meta:user-defined meta:name="OVERHEIDop.GmbID/DC.identifier">gmb-2021-282350</meta:user-defined>
    <meta:user-defined meta:name="OVERHEIDop.versieInformatie"/>
  </office:meta>
</office:document-meta>
</file>