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- en achterzijde van de woning, Van Dijcksbruin 1, 2718N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ugustus 2021 een besluit verzonden op de aanvraag met zaaknummer 2021-001566 voor het plaatsen van een dakkapel aan de voor- en achterzijde van de woning op de locatie Van Dijcksbruin 1, 2718N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34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ijcksbruin 1, 2718N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- en achterzijde van de woning, Van Dijcksbruin 1, 2718NN Zoeter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45</meta:user-defined>
    <meta:user-defined meta:name="OVERHEIDop.GmbID/DC.identifier">gmb-2021-282345</meta:user-defined>
    <meta:user-defined meta:name="OVERHEIDop.versieInformatie"/>
  </office:meta>
</office:document-meta>
</file>