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ndmolenbroeksweg 9 7606JK Almelo, Z/21/122298, het uitbreiden van de woning en het plaatsen van een overkapping Windmolenbroeksweg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298</text:p>
            <text:p text:style-name="common-al">Uiterlijke besluitdatum: 30-09-2021</text:p>
            <text:p text:style-name="common-al">Locatie: Windmolenbroeksweg 9 7606JK Almelo</text:p>
            <text:p text:style-name="common-al">Projectomschrijving: het uitbreiden van de woning en het plaatsen van een overkapping met oprit Windmolenbroeksweg 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33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298</meta:user-defined>
    <meta:user-defined meta:name="DCTERMS.abstract">het uitbreiden van de woning en het plaatsen van een overkapping met oprit Windmolenbroeksweg 9 te Almelo</meta:user-defined>
    <dc:language>nl</dc:language>
    <meta:user-defined meta:name="OVERHEIDop.locatietype/OVERHEIDop.gebiedsmarkering">Punt</meta:user-defined>
    <meta:user-defined meta:name="DC.title">Verlenging beslistermijn omgevingsvergunning, Windmolenbroeksweg 9 7606JK Almelo, Z/21/122298, het uitbreiden van de woning en het plaatsen van een overkapping Windmolenbroeksweg 9 te Almelo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39</meta:user-defined>
    <meta:user-defined meta:name="OVERHEIDop.GmbID/DC.identifier">gmb-2021-282339</meta:user-defined>
    <meta:user-defined meta:name="OVERHEIDop.versieInformatie"/>
  </office:meta>
</office:document-meta>
</file>