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wartewaterland – Aanvraag van een evenementenvergunning voor een buurtbarbecue Dokter Baxstraat, Gene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van de gemeente Zwartewaterland heeft de volgende aanvraag ontvangen voor een evenementenvergunning (artikel 2:25 Algemene Plaatselijke Verordening): </text:p>
            <text:list text:style-name="id1-3-2-1-1-3">
              <text:list-item text:style-override="id1-3-2-1-1-3-1">
                <text:number>•</text:number>
                <text:p text:style-name="al">voor het organiseren van een buurtbarbecue in de Dokter Baxstraat, Genemuiden op 28 augustus 2021 van 16.00 tot 00.00 uur.</text:p>
              </text:list-item>
            </text:list>
            <text:p text:style-name="last-al">De burgemeester neemt binnen zes weken een besluit op deze aanvraag. Voor informatie over deze aanvraag kunt u contact opnemen met het team Beheer (telefoonnummer: 14 038). Tegen de aanvraag kunt u nog geen bezwaar maken, dit kan pas nadat er een besluit is genomen op de aangevraagde vergunning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282336</text:span><text:line-break/><text:date style:data-style-name="dag" text:fixed="true" text:date-value="2021-08-19"/><text:line-break/><text:date style:data-style-name="jaar" text:fixed="true" text:date-value="2021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2336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2336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Zwartewaterland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Lijn</meta:user-defined>
    <meta:user-defined meta:name="DC.title">Gemeente Zwartewaterland – Aanvraag van een evenementenvergunning voor een buurtbarbecue Dokter Baxstraat, Genemuiden</meta:user-defined>
    <meta:user-defined meta:name="DCTERMS.W3CDTF/DCTERMS.available">2021-08-19</meta:user-defined>
    <meta:user-defined meta:name="DCTERMS.W3CDTF/OVERHEIDop.jaargang">2021</meta:user-defined>
    <meta:user-defined meta:name="OVERHEIDop.publicationIssue">282336</meta:user-defined>
    <meta:user-defined meta:name="OVERHEIDop.GmbID/DC.identifier">gmb-2021-282336</meta:user-defined>
    <meta:user-defined meta:name="OVERHEIDop.versieInformatie"/>
  </office:meta>
</office:document-meta>
</file>