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Z 26 te Norg, het kappen van drie fijnsparren en drie grove dennen, met herplantplicht, 25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Oosterduinen Z 26 te Norg, het kappen van drie fijnsparren en drie grove dennen, met herplantplicht, 25 januari 2021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3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07 565935</meta:user-defined>
    <meta:user-defined meta:name="DC.title">Besluit omgevingsvergunning , KAPPEN Oosterduinen Z 26 te Norg, het kappen van drie fijnsparren en drie grove dennen, met herplantplicht, 25 januari 2021.</meta:user-defined>
    <meta:user-defined meta:name="OVERHEID.PostcodeHuisnummer/OVERHEIDop.postcodeHuisnummer">9331WK 26</meta:user-defined>
    <meta:user-defined meta:name="OVERHEIDop.straatnaam">Oosterduinen Z</meta:user-defined>
    <meta:user-defined meta:name="OVERHEIDop.woonplaats">No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233</meta:user-defined>
    <meta:user-defined meta:name="OVERHEIDop.GmbID/DC.identifier">gmb-2021-28233</meta:user-defined>
    <meta:user-defined meta:name="OVERHEIDop.versieInformatie"/>
  </office:meta>
</office:document-meta>
</file>