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ter inzage aanvraag standplaats voor advies voor klimaatadaptie en verduurzaming diverse locaties</text:p>
      <text:section text:name="zakelijke-mededeling_id1-3-2" text:style-name="zakelijke-mededeling">
        <text:section text:name="zakelijke-mededeling-tekst_id1-3-2-1" text:style-name="zakelijke-mededeling-tekst">
          <text:section text:name="tekst_id1-3-2-1-1" text:style-name="tekst">
            <text:p text:style-name="common-al">Er is een aanvraag ontvangen voor een standplaats met een SRV-wagen voor advies voor klimaatadaptie en verduurzaming. De aanvraag is geregistreerd onder zaaknummer 2021-001437. De aanvraag betreft de volgende activiteiten:</text:p>
            <text:p text:style-name="common-al">- standplaatsvergunning ten behoeve van advies voor klimaatadaptie en verduurzaming op 14 september 2021 en van 16 tot en met 18 september 2021 op de volgende locaties: Plataanlaan 30 (14 september 15.00 -19.00 uur), hoek Weverstraat/Scheringstraat (16 september 15.00 - 19.00 uur) en Mevr Kuipers-Rietbergplein 1 (17 september 15.00 - 19.00 uur en 18 september)</text:p>
            <text:p text:style-name="common-al">Deze vergunningsaanvraag ligt met ingang van 19 augustus 2021 gedurende een periode van twee weken ter inzage bij de receptie van het gemeentekantoor, Stationsstraat 25.</text:p>
            <text:p text:style-name="last-al">Belanghebbenden kunnen van 19 augustus tot en met 2 september 2021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232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2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2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aanvraag op locatie Plataanlaan 30, hoek Weverstraat/Scheringstraat en Mevr Kuipers-Rietbergplein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lgemene Plaatselijke Verordening ter inzage aanvraag standplaats voor advies voor klimaatadaptie en verduurzaming diverse locaties</meta:user-defined>
    <meta:user-defined meta:name="DCTERMS.W3CDTF/DCTERMS.available">2021-08-19</meta:user-defined>
    <meta:user-defined meta:name="DCTERMS.W3CDTF/OVERHEIDop.jaargang">2021</meta:user-defined>
    <meta:user-defined meta:name="OVERHEIDop.publicationIssue">282324</meta:user-defined>
    <meta:user-defined meta:name="OVERHEIDop.GmbID/DC.identifier">gmb-2021-282324</meta:user-defined>
    <meta:user-defined meta:name="OVERHEIDop.versieInformatie"/>
  </office:meta>
</office:document-meta>
</file>