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e Hilledijk 1 </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nabij Brede Hilledijk 1 , 3072KA , het kappen van 1 boom vanwege een boomveiligheidscontrole. Er is een herplantplicht opgelegd voor minimaal 1 boom Het geanonimiseerd besluit is als bijlage toegevoegd aan de publicatie. ( datum besluit 11-08-2021, op dezelfde dag verzonden , dossiernummer OMV.21.08.00167 ) Bezwaar bij verleende reguliere omgevingsvergunningen.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2314</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314</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314</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Brede Hilledijk 1</meta:user-defined>
    <meta:user-defined meta:name="DCTERMS.W3CDTF/DCTERMS.available">2021-08-19</meta:user-defined>
    <meta:user-defined meta:name="DCTERMS.W3CDTF/OVERHEIDop.jaargang">2021</meta:user-defined>
    <meta:user-defined meta:name="OVERHEIDop.externeBijlage">Brede Hilledijk  1|exb-2021-49811</meta:user-defined>
    <meta:user-defined meta:name="OVERHEIDop.publicationIssue">282314</meta:user-defined>
    <meta:user-defined meta:name="OVERHEIDop.GmbID/DC.identifier">gmb-2021-282314</meta:user-defined>
    <meta:user-defined meta:name="OVERHEIDop.versieInformatie"/>
  </office:meta>
</office:document-meta>
</file>