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288458) Ds Veldhoenlaan 2 Voorburg vervangen LD-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6 augustus 2021 vergunning uitvoering werkzaamheden verleend in verband met de aanleg, instandhouding en opruiming van kabels en leidingen op grond van artikel 2.1, lid 1 jo. artikel 2.3, lid 1 AVOI 2017. Het werk vindt plaats en bestaat uit vervangen LD-gas. De werkzaamheden worden uitgevoerd tussen 16 augustus 2021 en 16 augustus 2022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3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288458) Ds Veldhoenlaan 2 Voorburg vervangen LD-ga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11</meta:user-defined>
    <meta:user-defined meta:name="OVERHEIDop.GmbID/DC.identifier">gmb-2021-282311</meta:user-defined>
    <meta:user-defined meta:name="OVERHEIDop.versieInformatie"/>
  </office:meta>
</office:document-meta>
</file>