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ijdelijke kantoren, kantine en kleedruimte Kadastraal perceelnummer 1322 - Sectie 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tijdelijke kantoren, kantine en kleedruimte op het adres Kadastraal perceelnummer 1322 - Sectie M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231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1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1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tijdelijke kantoren, kantine en kleedruimte Kadastraal perceelnummer 1322 - Sectie M</meta:user-defined>
    <meta:user-defined meta:name="DCTERMS.W3CDTF/DCTERMS.available">2021-08-19</meta:user-defined>
    <meta:user-defined meta:name="DCTERMS.W3CDTF/OVERHEIDop.jaargang">2021</meta:user-defined>
    <meta:user-defined meta:name="OVERHEIDop.publicationIssue">282310</meta:user-defined>
    <meta:user-defined meta:name="OVERHEIDop.GmbID/DC.identifier">gmb-2021-282310</meta:user-defined>
    <meta:user-defined meta:name="OVERHEIDop.versieInformatie"/>
  </office:meta>
</office:document-meta>
</file>