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atenweg 17 a te Horst, aangevraagde omgevingsvergunning 17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reden op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230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0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0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atenweg 17 a te Horst, aangevraagde omgevingsvergunning 17 augustus 2021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305</meta:user-defined>
    <meta:user-defined meta:name="OVERHEIDop.GmbID/DC.identifier">gmb-2021-282305</meta:user-defined>
    <meta:user-defined meta:name="OVERHEIDop.versieInformatie"/>
  </office:meta>
</office:document-meta>
</file>