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– Rectificatie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Rectificatie</text:span>
          </text:p>
            <text:p text:style-name="common-al"/>
            <text:p text:style-name="common-al">Op 20-01-2021 heeft de gemeente Heusden in het gemeenteblad een verleende omgevingsvergunning aanvraag voor de onderdelen Bouwen en Afwijken van het bestemmingsplan onjuist gepubliceerd:</text:p>
            <text:p text:style-name="common-al"/>
            <text:p text:style-name="common-al">Voor het verhogen van het bouwpeil van het distributiecentrum met 10 cm aan de Lipsstraat 66 in Drunen. De aanvraag is bij de gemeente bekend onder nummer 1025870.</text:p>
            <text:p text:style-name="common-al"/>
            <text:p text:style-name="common-al">Dit moet zijn:</text:p>
            <text:p text:style-name="common-al">Voor het verhogen van het bouwpeil van het distributiecentrum met 10 cm aan de Christiaan Huygensweg 31 in Drunen. De aanvraag is bij de gemeente bekend onder nummer 1025870.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8230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3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3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25870</meta:user-defined>
    <dc:language>nl</dc:language>
    <meta:user-defined meta:name="OVERHEID.EPSG28992/DC.spatial">138387 411828</meta:user-defined>
    <meta:user-defined meta:name="DC.title">Gemeente Heusden – Rectificatie verleende Omgevingsvergunning</meta:user-defined>
    <meta:user-defined meta:name="OVERHEID.PostcodeHuisnummer/OVERHEIDop.postcodeHuisnummer">5151RP 66</meta:user-defined>
    <meta:user-defined meta:name="OVERHEIDop.straatnaam">Lipsstraat</meta:user-defined>
    <meta:user-defined meta:name="OVERHEIDop.woonplaats">Drun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28230</meta:user-defined>
    <meta:user-defined meta:name="OVERHEIDop.GmbID/DC.identifier">gmb-2021-28230</meta:user-defined>
    <meta:user-defined meta:name="OVERHEIDop.versieInformatie"/>
  </office:meta>
</office:document-meta>
</file>