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lenkamp 45, 3972 XN Driebergen-Rijsenburg, melding kleinschalig evenement (reünie puppy’s) op 4-9-2021 (14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29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9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9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De Uilenkamp 45, 3972 XN Driebergen-Rijsenburg, melding kleinschalig evenement (reünie puppy’s) op 4-9-2021 (14780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92</meta:user-defined>
    <meta:user-defined meta:name="OVERHEIDop.GmbID/DC.identifier">gmb-2021-282292</meta:user-defined>
    <meta:user-defined meta:name="OVERHEIDop.versieInformatie"/>
  </office:meta>
</office:document-meta>
</file>