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bouwen kelder (onder al verleende nieuw te bouwen woning) - Rijksstraatweg 42A-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42A-2</text:p>
                  </table:table-cell>
                  <table:table-cell table:style-name="entry" table:number-rows-spanned="1" table:number-columns-spanned="1">
                    <text:p text:style-name="table_al">bouwen kelder (onder al verleende nieuw te bouwen woning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9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22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bouwen kelder (onder al verleende nieuw te bouwen woning) - Rijksstraatweg 42A-2, Hendrik-Ido-Amba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291</meta:user-defined>
    <meta:user-defined meta:name="OVERHEIDop.GmbID/DC.identifier">gmb-2021-282291</meta:user-defined>
    <meta:user-defined meta:name="OVERHEIDop.versieInformatie"/>
  </office:meta>
</office:document-meta>
</file>