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hekwerk, aanpassen van het terras en het plaatsen van straatverlichting – Markt 1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hekwerk, aanpassen van het terras en het plaatsen van straatverlichting. </text:p>
            <text:p text:style-name="tussenkopcur">Waar</text:p>
            <text:p text:style-name="common-al">Markt 1, 3218 AM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26.</text:p>
            <text:p text:style-name="tussenkopcur">Datum ontvangst</text:p>
            <text:p text:style-name="common-al">4 augustus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229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9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9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26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hekwerk, aanpassen van het terras en het plaatsen van straatverlichting – Markt 1, Heenvliet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290</meta:user-defined>
    <meta:user-defined meta:name="OVERHEIDop.GmbID/DC.identifier">gmb-2021-282290</meta:user-defined>
    <meta:user-defined meta:name="OVERHEIDop.versieInformatie"/>
  </office:meta>
</office:document-meta>
</file>