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laan 34, 3941 GM Doorn, ontheffing gehandicaptenparkeerplaats, (14141, 12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28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8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8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parrenlaan 34, 3941 GM Doorn, ontheffing gehandicaptenparkeerplaats, (14141, 12 augustus 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85</meta:user-defined>
    <meta:user-defined meta:name="OVERHEIDop.GmbID/DC.identifier">gmb-2021-282285</meta:user-defined>
    <meta:user-defined meta:name="OVERHEIDop.versieInformatie"/>
  </office:meta>
</office:document-meta>
</file>