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t. Dominicuslaan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1 een besluit genomen op de aanvraag voor een omgevingsvergunning voor het plaatsen van een dakkapel met zaaknummer Z/21/084267 / 21SZ1502 op locatie St. Dominicuslaan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8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22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t. Dominicuslaan 1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St. Dominicuslaan 15 te Westervoor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83</meta:user-defined>
    <meta:user-defined meta:name="OVERHEIDop.GmbID/DC.identifier">gmb-2021-282283</meta:user-defined>
    <meta:user-defined meta:name="OVERHEIDop.versieInformatie"/>
  </office:meta>
</office:document-meta>
</file>