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3, 3958 BE Amerongen, ontheffing gehandicaptenparkeerplaats, (14262, 13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27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7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7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ijnstraat 3, 3958 BE Amerongen, ontheffing gehandicaptenparkeerplaats, (14262, 13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77</meta:user-defined>
    <meta:user-defined meta:name="OVERHEIDop.GmbID/DC.identifier">gmb-2021-282277</meta:user-defined>
    <meta:user-defined meta:name="OVERHEIDop.versieInformatie"/>
  </office:meta>
</office:document-meta>
</file>