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int Jansteen, Sint Antoniusdreef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, Sint Jansteen, Sint Antoniusdreef 4.</text:span>
          </text:p>
            <text:p text:style-name="common-al">Zaakomschrijving: intern verbouwen van een bestaand lokaal naar woning en het vervangen/wijzigen van kozijnen</text:p>
            <text:p text:style-name="common-al">Zaaknummer: 238897</text:p>
            <text:p text:style-name="common-al">Verzonden naar aanvrager: 17 augustus 2021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227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8897</meta:user-defined>
    <meta:user-defined meta:name="DCTERMS.abstract">intern verbouwen van een bestaand lokaal naar woning en het vervangen/wijzigen van kozijnen</meta:user-defined>
    <dc:language>nl</dc:language>
    <meta:user-defined meta:name="OVERHEIDop.locatietype/OVERHEIDop.gebiedsmarkering">Punt</meta:user-defined>
    <meta:user-defined meta:name="DC.title">Verlenging beslistermijn, Sint Jansteen, Sint Antoniusdreef 4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72</meta:user-defined>
    <meta:user-defined meta:name="OVERHEIDop.GmbID/DC.identifier">gmb-2021-282272</meta:user-defined>
    <meta:user-defined meta:name="OVERHEIDop.versieInformatie"/>
  </office:meta>
</office:document-meta>
</file>