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2041) van Ruysdaellaan 97a Leidschendam aansluiting DR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aansluiting DRIP. De werkzaamheden worden uitgevoerd tussen 11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7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7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2041) van Ruysdaellaan 97a Leidschendam aansluiting DRIP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70</meta:user-defined>
    <meta:user-defined meta:name="OVERHEIDop.GmbID/DC.identifier">gmb-2021-282270</meta:user-defined>
    <meta:user-defined meta:name="OVERHEIDop.versieInformatie"/>
  </office:meta>
</office:document-meta>
</file>