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Centrum van de gemeente Amsterdam betreffende de vaststelling van het subsidieplafond voor de Subsidieregeling bewonersinitiatieven stadsdeel Centr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Centrum van Amsterdam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:</text:p>
            <text:list text:style-name="id1-3-2-2-1-3">
              <text:list-item text:style-override="id1-3-2-2-1-3-1">
                <text:number>•</text:number>
                <text:p text:style-name="al">W2 van het bevoegdhedenregister van de Verordening op het lokaal bestuur in Amsterdam. </text:p>
              </text:list-item>
            </text:list>
            <text:p text:style-name="al">Besluit:</text:p>
            <text:list text:style-name="id1-3-2-2-1-5">
              <text:list-item text:style-override="id1-3-2-2-1-5-1">
                <text:number>•</text:number>
                <text:p text:style-name="al">het subsidieplafond voor de Subsidieregeling bewonersinitiatieven stadsdeel Centrum voor 2021 vast te stellen op € 76.246,-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met ingang van de dag na bekendmaking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dus vastgesteld in de vergadering van 19 januari 2021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ascha ten Bruggencat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Wolfgang Hövel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van het dagelijks bestuur van stadsdeel Centrum van de gemeente Amsterdam betreffende de vaststelling van het subsidieplafond voor de Subsidieregeling bewonersinitiatieven stadsdeel Centrum 2021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227</meta:user-defined>
    <meta:user-defined meta:name="OVERHEIDop.GmbID/DC.identifier">gmb-2021-28227</meta:user-defined>
    <meta:user-defined meta:name="OVERHEIDop.versieInformatie"/>
  </office:meta>
</office:document-meta>
</file>