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98, 3941 EP Doorn, aanvraag evenementenvergunning Utrechtse Heuvelrug Ultra Trail op 27 en 28 november 2021 (147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6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mersfoortseweg 98, 3941 EP Doorn, aanvraag evenementenvergunning Utrechtse Heuvelrug Ultra Trail op 27 en 28 november 2021 (1478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66</meta:user-defined>
    <meta:user-defined meta:name="OVERHEIDop.GmbID/DC.identifier">gmb-2021-282266</meta:user-defined>
    <meta:user-defined meta:name="OVERHEIDop.versieInformatie"/>
  </office:meta>
</office:document-meta>
</file>