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arsweg 63B, 3959 AE Overberg, aanvraag evenementenvergunning Amerongse Berg Trail op 4 december 2021 (147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226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6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6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Dwarsweg 63B, 3959 AE Overberg, aanvraag evenementenvergunning Amerongse Berg Trail op 4 december 2021 (14779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260</meta:user-defined>
    <meta:user-defined meta:name="OVERHEIDop.GmbID/DC.identifier">gmb-2021-282260</meta:user-defined>
    <meta:user-defined meta:name="OVERHEIDop.versieInformatie"/>
  </office:meta>
</office:document-meta>
</file>