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2029) Veursestraatweg 184 Leidschendam aansluiting DR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1 augustus 2021 vergunning uitvoering werkzaamheden verleend in verband met de aanleg, instandhouding en opruiming van kabels en leidingen op grond van artikel 2.1, lid 1 jo. artikel 2.3, lid 1 AVOI 2017. Het werk vindt plaats en bestaat uit aansluiting DRIP. De werkzaamheden worden uitgevoerd tussen 11 augustus en 17 december 2021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2">
              <text:list-item text:style-override="id1-3-2-1-1-12-1">
                <text:number/>
                <text:list text:style-name="id1-3-2-1-1-12-1-2">
                  <text:list-item text:style-override="id1-3-2-1-1-12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2-1-2-2">
                    <text:number>2.</text:number>
                    <text:p text:style-name="al">de datum en handtekening;</text:p>
                  </text:list-item>
                  <text:list-item text:style-override="id1-3-2-1-1-12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2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5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2029) Veursestraatweg 184 Leidschendam aansluiting DRI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59</meta:user-defined>
    <meta:user-defined meta:name="OVERHEIDop.GmbID/DC.identifier">gmb-2021-282259</meta:user-defined>
    <meta:user-defined meta:name="OVERHEIDop.versieInformatie"/>
  </office:meta>
</office:document-meta>
</file>