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verkapping aan de voorzijde van de woning, Bunuelstrook 20, 2726S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augustus 2021 een besluit verzonden op de aanvraag met zaaknummer 2021-000208 voor het plaatsen van een overkapping aan de voorzijde van de woning op de locatie Bunuelstrook 20, 2726S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25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nuelstrook 20, 2726S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overkapping aan de voorzijde van de woning, Bunuelstrook 20, 2726SC Zoeterme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57</meta:user-defined>
    <meta:user-defined meta:name="OVERHEIDop.GmbID/DC.identifier">gmb-2021-282257</meta:user-defined>
    <meta:user-defined meta:name="OVERHEIDop.versieInformatie"/>
  </office:meta>
</office:document-meta>
</file>