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08 Asteriastraat 4a te Tilburg, plaatsen van shuttle systeem, verzonden 1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08 - V - Asteria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2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08 Asteriastraat 4a te Tilburg, plaatsen van shuttle systeem, verzonden 17 augustus 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53</meta:user-defined>
    <meta:user-defined meta:name="OVERHEIDop.GmbID/DC.identifier">gmb-2021-282253</meta:user-defined>
    <meta:user-defined meta:name="OVERHEIDop.versieInformatie"/>
  </office:meta>
</office:document-meta>
</file>