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Gemeente Hendrik-Ido-Ambacht - aanvraag omgevingsvergunning - bouwen woning - Vrouwgelenweg achter 80,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  <text:span text:style-name="nadrukvet">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rouwgelenweg achter 80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  <table:table-cell table:style-name="entry" table:number-rows-spanned="1" table:number-columns-spanned="1">
                    <text:p text:style-name="table_al">bouwen, planologisch afwijken</text:p>
                  </table:table-cell>
                  <table:table-cell table:style-name="entry" table:number-rows-spanned="1" table:number-columns-spanned="1">
                    <text:p text:style-name="table_al">5 augustus 2021</text:p>
                  </table:table-cell>
                </table:table-row>
              </table:table>
              <text:p text:style-name="table_bottom"/>
            </text:section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82249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249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249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Hendrik-Ido-Ambacht - aanvraag omgevingsvergunning - bouwen woning - Vrouwgelenweg achter 80, Hendrik-Ido-Ambacht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2249</meta:user-defined>
    <meta:user-defined meta:name="OVERHEIDop.GmbID/DC.identifier">gmb-2021-282249</meta:user-defined>
    <meta:user-defined meta:name="OVERHEIDop.versieInformatie"/>
  </office:meta>
</office:document-meta>
</file>