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92 a, 3953 MJ Maasbergen, de herbestemming/restauratie van de voormalige schaapskooi  (HZ_WABO-21-0898, 19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24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enbergseweg 92 a, 3953 MJ Maasbergen, de herbestemming/restauratie van de voormalige schaapskooi  (HZ_WABO-21-0898, 19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44</meta:user-defined>
    <meta:user-defined meta:name="OVERHEIDop.GmbID/DC.identifier">gmb-2021-282244</meta:user-defined>
    <meta:user-defined meta:name="OVERHEIDop.versieInformatie"/>
  </office:meta>
</office:document-meta>
</file>