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olderweg 1-1 1093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olderweg 1-1 1093KL Amsterdam</text:p>
            <text:p text:style-name="common-al">Omschrijving: bouwen in afwijking van vergunning Z2020-O001302</text:p>
            <text:p text:style-name="common-al">Verzonden naar aanvrager op: 17-08-2021</text:p>
            <text:p text:style-name="common-al">Zaaknummer: Z2021-O003279</text:p>
            <text:p text:style-name="common-al">OLO nummer: 618414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24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4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4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279</meta:user-defined>
    <meta:user-defined meta:name="DCTERMS.abstract">bouwen in afwijking van vergunning Z2020-O001302</meta:user-defined>
    <dc:language>nl</dc:language>
    <meta:user-defined meta:name="OVERHEIDop.locatietype/OVERHEIDop.gebiedsmarkering">Punt</meta:user-defined>
    <meta:user-defined meta:name="DC.title">Verlenging beslistermijn omgevingsvergunning Polderweg 1-1 1093KL Amsterda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43</meta:user-defined>
    <meta:user-defined meta:name="OVERHEIDop.GmbID/DC.identifier">gmb-2021-282243</meta:user-defined>
    <meta:user-defined meta:name="OVERHEIDop.versieInformatie"/>
  </office:meta>
</office:document-meta>
</file>