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Geersstraat 29, 1445E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1 besloten de omgevingsvergunning voor Geersstraat 29, 1445EB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voorgevel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augustus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2242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4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4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Geersstraat 29, 1445EB Purmerend</meta:user-defined>
    <meta:user-defined meta:name="DCTERMS.W3CDTF/DCTERMS.available">2021-08-19</meta:user-defined>
    <meta:user-defined meta:name="DCTERMS.W3CDTF/OVERHEIDop.jaargang">2021</meta:user-defined>
    <meta:user-defined meta:name="OVERHEIDop.externeBijlage">aanvraag kozijn plaatsen Geerstraat29 Purmerend|exb-2021-49800</meta:user-defined>
    <meta:user-defined meta:name="OVERHEIDop.externeBijlage">Omgevingsvergunning beschikking publiceerbaar|exb-2021-49801</meta:user-defined>
    <meta:user-defined meta:name="OVERHEIDop.publicationIssue">282242</meta:user-defined>
    <meta:user-defined meta:name="OVERHEIDop.GmbID/DC.identifier">gmb-2021-282242</meta:user-defined>
    <meta:user-defined meta:name="OVERHEIDop.versieInformatie"/>
  </office:meta>
</office:document-meta>
</file>