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Walakker thv nr 109, 1446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voorwerpen op de openbare weg melding ontvangen voor delocatie Walakker 109, 1446GC Purmerend. De melding is geregistreerd onder zaaknummer A2021-057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2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Walakker thv nr 109, 1446GC Purmere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34</meta:user-defined>
    <meta:user-defined meta:name="OVERHEIDop.GmbID/DC.identifier">gmb-2021-282234</meta:user-defined>
    <meta:user-defined meta:name="OVERHEIDop.versieInformatie"/>
  </office:meta>
</office:document-meta>
</file>