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 23 r 151, 3941 MN Doorn, het plaatsen van een vrijstaande berging bij een recreatiewoning (HZ_WABO-20-0368, 1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3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rsumsestraatweg 23 r 151, 3941 MN Doorn, het plaatsen van een vrijstaande berging bij een recreatiewoning (HZ_WABO-20-0368, 10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32</meta:user-defined>
    <meta:user-defined meta:name="OVERHEIDop.GmbID/DC.identifier">gmb-2021-282232</meta:user-defined>
    <meta:user-defined meta:name="OVERHEIDop.versieInformatie"/>
  </office:meta>
</office:document-meta>
</file>