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heuvellaan 50, 3951 VC Maarn, het plaatsen van een dakkapel in het voordakvlak van de woning (HZ_WABO-21-1364, 11 augustus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2227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2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2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rinseheuvellaan 50, 3951 VC Maarn, het plaatsen van een dakkapel in het voordakvlak van de woning (HZ_WABO-21-1364, 11 augustus 2021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227</meta:user-defined>
    <meta:user-defined meta:name="OVERHEIDop.GmbID/DC.identifier">gmb-2021-282227</meta:user-defined>
    <meta:user-defined meta:name="OVERHEIDop.versieInformatie"/>
  </office:meta>
</office:document-meta>
</file>