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Huygenslaan 84 in Soesterberg</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voor het plaatsen van een dakkapel aan de voor- en achterzijde op locatie Christiaan Huygenslaan 84 in Soesterberg. De aanvraag is geregistreerd onder zaaknummer 251968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22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2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2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ristiaan Huygenslaan 84 in Soesterberg</meta:user-defined>
    <meta:user-defined meta:name="DCTERMS.W3CDTF/DCTERMS.available">2021-08-19</meta:user-defined>
    <meta:user-defined meta:name="DCTERMS.W3CDTF/OVERHEIDop.jaargang">2021</meta:user-defined>
    <meta:user-defined meta:name="OVERHEIDop.publicationIssue">282224</meta:user-defined>
    <meta:user-defined meta:name="OVERHEIDop.GmbID/DC.identifier">gmb-2021-282224</meta:user-defined>
    <meta:user-defined meta:name="OVERHEIDop.versieInformatie"/>
  </office:meta>
</office:document-meta>
</file>