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Dorpsweg 55, 1711RG Hensbroek</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sloopmelding ontvangen voor het verwijderen van asbesthoudende materialen op het perceel Dorpsweg 55, 1711RG Hensbroek. De melding is geaccepteerd op 17 augustus 2021 onder zaaknummer 2021-0008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2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asbesthoudende materialen op het perceel Dorpsweg 55, 1711RG Hensbroek</meta:user-defined>
    <meta:user-defined meta:name="DCTERMS.W3CDTF/DCTERMS.available">2021-08-19</meta:user-defined>
    <meta:user-defined meta:name="DCTERMS.W3CDTF/OVERHEIDop.jaargang">2021</meta:user-defined>
    <meta:user-defined meta:name="OVERHEIDop.publicationIssue">282222</meta:user-defined>
    <meta:user-defined meta:name="OVERHEIDop.GmbID/DC.identifier">gmb-2021-282222</meta:user-defined>
    <meta:user-defined meta:name="OVERHEIDop.versieInformatie"/>
  </office:meta>
</office:document-meta>
</file>