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Laag Kanje 39 r 1, 3951 KD Maarn, de uitbreiding van een vakantiehuisje d.m.v. een aanbouw (HZ_WABO-21-1120, 16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21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an van Laag Kanje 39 r 1, 3951 KD Maarn, de uitbreiding van een vakantiehuisje d.m.v. een aanbouw (HZ_WABO-21-1120, 16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19</meta:user-defined>
    <meta:user-defined meta:name="OVERHEIDop.GmbID/DC.identifier">gmb-2021-282219</meta:user-defined>
    <meta:user-defined meta:name="OVERHEIDop.versieInformatie"/>
  </office:meta>
</office:document-meta>
</file>